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FB24E858E6400C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EFB24E858E6400C2.png" xlink:type="simple" xlink:show="embed" xlink:actuate="onLoad"/><svg:title>logo</svg:title><svg:desc>WebMobile:Bussola:GRAFICA:stemma_demo-01.jpg</svg:desc></draw:frame><text:bookmark-start text:name="_Toc472244495"/><text:span text:style-name="T1">Comune di Grumello Cremonese ed Unit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949647810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82092200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82092200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82092200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82092200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201" meta:non-whitespace-character-count="19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